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3740012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版畫工作室（ＩＩ）<text:s/>Printmaking Studio（Ｉ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張家瑀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立體與版畫組4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3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設計師<text:s/>出版業<text:s/>個人文創工作室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4第5節~第8節,<text:s/>地點:B04 - 3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3740012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是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稍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最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強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、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稍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1.版畫藝術與生活應用之型態開發與規劃探討。<text:s/>2.版畫藝術特質、觀念、技術、媒材的結合運用與實用性之設計規劃。<text:s/>3.作品之實用性開發與精緻度的研發製作。<text:s/>4.版畫手工書的規劃與製作。<text:s/>5.書包與提袋設計與印製製作。<text:s/>6.桌墊、抱枕設計與印製製作。<text:s/>7.與媒材與應用課程相配合，使提升畢業製作作品完整度，並使能於畢展展出提高其展覽效果，並增強週邊產品之創造製作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版畫藝術與生活應用之可能性探討<text:s/>2.當代藝術思潮與生活應用之版畫創作探討<text:s/>3.Andy Warhol<text:s/>與絹印藝術探討<text:s/>4.個人作品理念的融合思考與設計<text:s/>5.創作前之媒材準備<text:s/>6.版面製作<text:s/>I 7.版面製作<text:s/>II<text:s/>8.作品印製<text:s/>9.作品印製<text:s/>期中作品繳交<text:s/>10.第二階段個人作品理念的融合思考與設計<text:s/>11.第二階段創作前之媒材準備<text:s/>I 12.第二階段創作前之媒材準備<text:s/>II 13.第二階段版面製作<text:s/>I 14第二階段版面製作<text:s/>II 15.作品印製<text:s/>I 16.作品印製<text:s/>II 17.作品印製<text:s/>III 18.期末作品繳交與共同討論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1.版畫作品意涵與型態規劃探討。觀念與媒材的結合運用。<text:s/><text:line-break/>2.手工書與版畫故事書及手工作品集創作<text:s/><text:line-break/>3.文創品與作品之銜接與執行。<text:s/><text:line-break/>4.文創品之系列創作。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2/27</text:p>
                </table:table-cell>
                <table:table-cell table:style-name="TableCell118">
                  <text:p text:style-name="內文">手工書特質.所需材料與製作工序說明</text:p>
                </table:table-cell>
                <table:table-cell table:style-name="TableCell119">
                  <text:p text:style-name="內文">手工書特質.所需材料與製作工序說明</text:p>
                </table:table-cell>
                <table:table-cell table:style-name="TableCell120">
                  <text:p text:style-name="內文">操作/實作、講授、討論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3/06</text:p>
                </table:table-cell>
                <table:table-cell table:style-name="TableCell124">
                  <text:p text:style-name="內文">手工書製作準備材料<text:s/><text:line-break/>封面圖案設計與印製</text:p>
                </table:table-cell>
                <table:table-cell table:style-name="TableCell125">
                  <text:p text:style-name="內文">手工書製作準備材料<text:s/><text:line-break/>封面圖案設計與印製</text:p>
                </table:table-cell>
                <table:table-cell table:style-name="TableCell126">
                  <text:p text:style-name="內文">操作/實作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03/13</text:p>
                </table:table-cell>
                <table:table-cell table:style-name="TableCell130">
                  <text:p text:style-name="內文">手工書製作<text:s/>縫製與美感製作</text:p>
                </table:table-cell>
                <table:table-cell table:style-name="TableCell131">
                  <text:p text:style-name="內文">手工書製作<text:s/>縫製與美感製作</text:p>
                </table:table-cell>
                <table:table-cell table:style-name="TableCell132">
                  <text:p text:style-name="內文">操作/實作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03/20</text:p>
                </table:table-cell>
                <table:table-cell table:style-name="TableCell136">
                  <text:p text:style-name="內文">手工書製作完成</text:p>
                </table:table-cell>
                <table:table-cell table:style-name="TableCell137">
                  <text:p text:style-name="內文">手工書製作完成</text:p>
                </table:table-cell>
                <table:table-cell table:style-name="TableCell138">
                  <text:p text:style-name="內文">操作/實作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03/27</text:p>
                </table:table-cell>
                <table:table-cell table:style-name="TableCell142">
                  <text:p text:style-name="內文">封面圖案設計與印製</text:p>
                </table:table-cell>
                <table:table-cell table:style-name="TableCell143">
                  <text:p text:style-name="內文">封面圖案設計與印製</text:p>
                </table:table-cell>
                <table:table-cell table:style-name="TableCell144">
                  <text:p text:style-name="內文">操作/實作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04/03</text:p>
                </table:table-cell>
                <table:table-cell table:style-name="TableCell148">
                  <text:p text:style-name="內文">故事書圖像製版<text:s/>I</text:p>
                </table:table-cell>
                <table:table-cell table:style-name="TableCell149">
                  <text:p text:style-name="內文">故事書圖像製版<text:s/>I</text:p>
                </table:table-cell>
                <table:table-cell table:style-name="TableCell150">
                  <text:p text:style-name="內文">操作/實作、講授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04/10</text:p>
                </table:table-cell>
                <table:table-cell table:style-name="TableCell154">
                  <text:p text:style-name="內文">故事書圖像製版<text:s/>II</text:p>
                </table:table-cell>
                <table:table-cell table:style-name="TableCell155">
                  <text:p text:style-name="內文">故事書圖像製版<text:s/>II</text:p>
                </table:table-cell>
                <table:table-cell table:style-name="TableCell156">
                  <text:p text:style-name="內文">操作/實作、講授、討論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04/17</text:p>
                </table:table-cell>
                <table:table-cell table:style-name="TableCell160">
                  <text:p text:style-name="內文">故事書圖像製版<text:s/>III</text:p>
                </table:table-cell>
                <table:table-cell table:style-name="TableCell161">
                  <text:p text:style-name="內文">故事書圖像製版<text:s/>III</text:p>
                </table:table-cell>
                <table:table-cell table:style-name="TableCell162">
                  <text:p text:style-name="內文">操作/實作、講授、討論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04/24</text:p>
                </table:table-cell>
                <table:table-cell table:style-name="TableCell166">
                  <text:p text:style-name="內文">故事書圖像製版<text:s/>IV</text:p>
                </table:table-cell>
                <table:table-cell table:style-name="TableCell167">
                  <text:p text:style-name="內文">故事書圖像製版<text:s/>IV</text:p>
                </table:table-cell>
                <table:table-cell table:style-name="TableCell168">
                  <text:p text:style-name="內文">操作/實作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05/01</text:p>
                </table:table-cell>
                <table:table-cell table:style-name="TableCell172">
                  <text:p text:style-name="內文">故事書圖像印製<text:s/>I</text:p>
                </table:table-cell>
                <table:table-cell table:style-name="TableCell173">
                  <text:p text:style-name="內文">故事書圖像印製<text:s/>I</text:p>
                </table:table-cell>
                <table:table-cell table:style-name="TableCell174">
                  <text:p text:style-name="內文">操作/實作、討論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05/08</text:p>
                </table:table-cell>
                <table:table-cell table:style-name="TableCell178">
                  <text:p text:style-name="內文">故事書圖像印製<text:s/>II</text:p>
                </table:table-cell>
                <table:table-cell table:style-name="TableCell179">
                  <text:p text:style-name="內文">故事書圖像印製<text:s/>II</text:p>
                </table:table-cell>
                <table:table-cell table:style-name="TableCell180">
                  <text:p text:style-name="內文">操作/實作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05/15</text:p>
                </table:table-cell>
                <table:table-cell table:style-name="TableCell184">
                  <text:p text:style-name="內文">手工故事書縫製完成</text:p>
                </table:table-cell>
                <table:table-cell table:style-name="TableCell185">
                  <text:p text:style-name="內文">手工故事書縫製完成</text:p>
                </table:table-cell>
                <table:table-cell table:style-name="TableCell186">
                  <text:p text:style-name="內文">講授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05/22</text:p>
                </table:table-cell>
                <table:table-cell table:style-name="TableCell190">
                  <text:p text:style-name="內文">封面圖案設計與布質印製</text:p>
                </table:table-cell>
                <table:table-cell table:style-name="TableCell191">
                  <text:p text:style-name="內文">封面圖案設計與布質印製</text:p>
                </table:table-cell>
                <table:table-cell table:style-name="TableCell192">
                  <text:p text:style-name="內文">操作/實作、討論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05/29</text:p>
                </table:table-cell>
                <table:table-cell table:style-name="TableCell196">
                  <text:p text:style-name="內文">圖案設計與布質印製</text:p>
                </table:table-cell>
                <table:table-cell table:style-name="TableCell197">
                  <text:p text:style-name="內文">圖案設計與布質印製</text:p>
                </table:table-cell>
                <table:table-cell table:style-name="TableCell198">
                  <text:p text:style-name="內文">操作/實作、討論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06/05</text:p>
                </table:table-cell>
                <table:table-cell table:style-name="TableCell202">
                  <text:p text:style-name="內文">文創品研發與製作<text:s/>I</text:p>
                </table:table-cell>
                <table:table-cell table:style-name="TableCell203">
                  <text:p text:style-name="內文">文創品研發與製作<text:s/>I</text:p>
                </table:table-cell>
                <table:table-cell table:style-name="TableCell204">
                  <text:p text:style-name="內文">操作/實作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6/12</text:p>
                </table:table-cell>
                <table:table-cell table:style-name="TableCell208">
                  <text:p text:style-name="內文">文創品研發與製作<text:s/>II</text:p>
                </table:table-cell>
                <table:table-cell table:style-name="TableCell209">
                  <text:p text:style-name="內文">文創品研發與製作<text:s/>II</text:p>
                </table:table-cell>
                <table:table-cell table:style-name="TableCell210">
                  <text:p text:style-name="內文">操作/實作、講授、討論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6/19</text:p>
                </table:table-cell>
                <table:table-cell table:style-name="TableCell214">
                  <text:p text:style-name="內文">文創品研發與製作<text:s/>III</text:p>
                </table:table-cell>
                <table:table-cell table:style-name="TableCell215">
                  <text:p text:style-name="內文">文創品研發與製作<text:s/>III</text:p>
                </table:table-cell>
                <table:table-cell table:style-name="TableCell216">
                  <text:p text:style-name="內文">操作/實作、講授、討論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6/26</text:p>
                </table:table-cell>
                <table:table-cell table:style-name="TableCell220">
                  <text:p text:style-name="內文">文創品研發與製作<text:s/>IV</text:p>
                </table:table-cell>
                <table:table-cell table:style-name="TableCell221">
                  <text:p text:style-name="內文">文創品研發與製作<text:s/>IV</text:p>
                </table:table-cell>
                <table:table-cell table:style-name="TableCell222">
                  <text:p text:style-name="內文">操作/實作、講授、討論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手工書1本<text:s/><text:line-break/>版畫故事手工書1本<text:s/><text:line-break/>文創品3件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30%<text:s/><text:line-break/>期中考30%<text:s/><text:line-break/>期末考4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教師自製講義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span text:style-name="T237">◎</text:span><text:span text:style-name="T238">教材講</text:span><text:span text:style-name="T239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2:40:00Z</meta:creation-date>
    <dc:date>2018-02-01T02:40:00Z</dc:date>
    <meta:template xlink:href="Normal" xlink:type="simple"/>
    <meta:editing-cycles>2</meta:editing-cycles>
    <meta:editing-duration>PT0S</meta:editing-duration>
    <meta:document-statistic meta:page-count="3" meta:paragraph-count="4" meta:word-count="356" meta:character-count="2383" meta:row-count="16" meta:non-whitespace-character-count="2031"/>
  </office:meta>
</office:document-meta>
</file>